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1/15/2025</text:p>
          </table:table-cell>
        </table:table-row>
      </table:table>
      <text:p text:style-name="P3"/>
      <text:p text:style-name="Standard">Датум: 23<text:span text:style-name="T17">.09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Конструкциона цев фи 30, цемент и жица за шпановање</text:span></text:p>
      <text:p text:style-name="P18"><text:span text:style-name="T11">3.1. Процењена вредност набавке:</text:span> <text:span text:style-name="T17">око </text:span><text:span text:style-name="T20">28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9.09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270902846596281776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23T10:46:26.05</dc:date>
    <meta:editing-duration>PT3H19M37S</meta:editing-duration>
    <meta:editing-cycles>51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72" meta:character-count="2848"/>
  </office:meta>
</office:document-meta>
</file>